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0613" style:font-size-asian="13pt" style:font-weight-asian="bold" style:font-size-complex="13pt" style:font-weight-complex="bold"/>
    </style:style>
    <style:style style:name="P4" style:family="paragraph" style:parent-style-name="Preformatted_20_Text">
      <style:text-properties officeooo:paragraph-rsid="000b0613"/>
    </style:style>
    <style:style style:name="P5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b0613" style:font-size-asian="11pt" style:font-size-complex="11pt"/>
    </style:style>
    <style:style style:name="P6" style:family="paragraph" style:parent-style-name="EXPEDIENTE">
      <style:text-properties style:font-name="Verdana1" officeooo:paragraph-rsid="000b0613"/>
    </style:style>
    <style:style style:name="P7" style:family="paragraph" style:parent-style-name="EXPEDIENTE">
      <style:text-properties officeooo:paragraph-rsid="000b0613"/>
    </style:style>
    <style:style style:name="P8" style:family="paragraph" style:parent-style-name="Standard">
      <style:text-properties style:font-name="Verdana1" fo:font-size="11pt" fo:font-weight="bold" officeooo:rsid="000b28e4" officeooo:paragraph-rsid="000b0c9e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fo:font-weight="bold" officeooo:rsid="0008e6d4" officeooo:paragraph-rsid="000b0c9e" style:font-size-asian="11pt" style:font-weight-asian="bold" style:font-name-complex="Verdana1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b0613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182a68" style:font-name-complex="Verdana1"/>
    </style:style>
    <style:style style:name="T3" style:family="text">
      <style:text-properties fo:font-weight="normal" officeooo:rsid="00c891d1" style:font-weight-asian="normal" style:font-name-complex="Verdana1" style:font-weight-complex="normal"/>
    </style:style>
    <style:style style:name="T4" style:family="text">
      <style:text-properties fo:font-weight="normal" officeooo:rsid="00d5dbf1" style:font-weight-asian="normal" style:font-name-complex="Verdana1" style:font-weight-complex="normal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182a68" style:font-name-complex="Arial" style:font-size-complex="11pt"/>
    </style:style>
    <style:style style:name="T7" style:family="text">
      <style:text-properties officeooo:rsid="00182a68"/>
    </style:style>
    <style:style style:name="T8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7"/>
      <text:p text:style-name="P6"><text:span text:style-name="T1">La Comisión de Obras y Servicios Públicos ha considerado el Proyecto de Comunicación, Expediente Nº </text:span><text:span text:style-name="T2">28132 -ESF- </text:span><text:span text:style-name="T1">del diputado </text:span><text:span text:style-name="T2">Jorge ABELLO </text:span><text:span text:style-name="T3">por el cual solicita, a través del organismo </text:span><text:span text:style-name="T4">correspondiente, disponga</text:span><text:span text:style-name="T3"> gestion</text:span><text:span text:style-name="T4">ar</text:span><text:span text:style-name="T3"> los trabajos y arreglos necesarios o </text:span><text:span text:style-name="T4">la</text:span><text:span text:style-name="T3"> repavimentación de la cinta asfáltica en la zona de los puentes del Arroyo El Toba, sobre la Ruta Nacional </text:span><text:span text:style-name="T4">Nº</text:span><text:span text:style-name="T3"> 11, tramo entre la ciudad de Vera, departamento homónimo y la ciudad de Malabrigo, departamento General Obligado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7"/>
      <text:p text:style-name="P3"/>
      <text:p text:style-name="P3"/>
      <text:p text:style-name="P3"><text:s/>PROYECTO DE COMUNICACIÓN </text:p>
      <text:p text:style-name="P4"/>
      <text:p text:style-name="P5">La Cámara de Diputados de la Provincia vería con agrado que el Poder Ejecutivo, a través del organismo correspondiente, evalúe y gestione ante las Autoridades de Vialidad Nacional o del Organismo de Control de las Concesiones Viales (OCCOVI), a los fines de solicitarles los trabajos y arreglos necesarios o repavimentación de la cinta asfáltica que presenta ondulaciones, desniveles, desplazamientos y algunos pozos, más aún en la zona de los puentes del Arroyo El Toba, sobre la Ruta Nacional N<text:span text:style-name="T7">º</text:span> 11, tramo comprendido entre la ciudad de Vera, departamento homónimo y la ciudad de Malabrigo, departamento General Obligado. </text:p>
      <text:p text:style-name="P7"/>
      <text:p text:style-name="P7"/>
      <text:p text:style-name="P9">SALA <text:s/>DE COMISIÓN, <text:span text:style-name="T8">30 De Octubre De 2013.</text:span></text:p>
      <text:p text:style-name="P8"/>
      <text:p text:style-name="P8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3-10-31T09:47:41</dc:date>
    <meta:document-statistic meta:table-count="0" meta:image-count="1" meta:object-count="0" meta:page-count="1" meta:paragraph-count="7" meta:word-count="228" meta:character-count="1468" meta:non-whitespace-character-count="1239"/>
    <meta:template xlink:type="simple" xlink:actuate="onRequest" xlink:title="Predeterminado" xlink:href="../../Datos%20de%20programa/LibreOffice/3/user/template/Predeterminado.ott" meta:date="2012-10-05T11:34:51.79"/>
  </office:meta>
</office:document-meta>
</file>